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553d" style:font-size-asian="13pt" style:font-size-complex="13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3pt" officeooo:paragraph-rsid="0008553d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800000" style:font-name="Times New Roman" fo:font-size="20pt" style:text-underline-style="solid" style:text-underline-width="auto" style:text-underline-color="font-color" fo:font-weight="bold" officeooo:paragraph-rsid="0008553d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8553d"/>
    </style:style>
    <style:style style:name="P5" style:family="paragraph" style:parent-style-name="Standard">
      <style:paragraph-properties fo:text-align="justify" style:justify-single-word="false"/>
      <style:text-properties fo:font-size="20pt" officeooo:paragraph-rsid="0008553d" style:font-size-asian="20pt" style:font-size-complex="20pt"/>
    </style:style>
    <style:style style:name="T1" style:family="text">
      <style:text-properties fo:color="#ff00ff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3">Ясли, детский сад и кружки для ребенка <text:s text:c="50"/>можно оплатить материнским капиталом</text:p>
      <text:p text:style-name="P2"/>
      <text:p text:style-name="P1"><text:span text:style-name="T1"><text:tab/></text:span><text:span text:style-name="T2">С 1 января 2018 года в Программу <text:s/>материнского (семейного) капитала внесены ряд изменений. Так, теперь <text:s/>средства материнского капитала можно <text:s/>направить на оплату услуг по содержанию ребенка в детском саду или яслях, не дожидаясь, когда ему исполнится три года. При этом материнский капитал разрешается использовать и на старшего ребёнка, если он посещает дошкольное учреждение.</text:span></text:p>
      <text:p text:style-name="P1"><text:tab/>Для оплаты образования детей в других организациях, имеющих право предоставления образовательных услуг (школах, колледжах и вузах), как и прежде, нужно дождаться достижения ребенком трёхлетнего возраста. Материнским капиталом можно оплатить как обучение, так <text:s/>и проживание ребенка в общежитии на период учебы его в колледже или вузе. Для этого владелец сертификата заключает договор найма жилого помещения с учебным заведением, предоставляющим общежитие.</text:p>
      <text:p text:style-name="P1">Упрощены также требования к статусу организации, предоставляющей образовательные услуги, куда будут направляться средства. Как и прежде, она должна находиться на территории РФ и иметь лицензию на оказание образовательных услуг, при этом учебным программам государственная аккредитация больше не требуется, и само учреждение может не иметь статуса образовательного. Это значительно расширяет круг организаций, где дети могут получить дополнительное образование — различные спортивные секции, художественные школы, другие развивающие кружки и секции для ребенка.</text:p>
      <text:p text:style-name="P1"><text:tab/>Кроме того, сама Программа материнского (семейного) капитала продлена до <text:s text:c="17"/>31 декабря 2021 года. Получение сертификата и распоряжение его средствами временем не ограничены.</text:p>
      <text:p text:style-name="P1"><text:tab/>Подать заявление о распоряжении средствами М(С)К можно в клиентской службе ПФР, а также в электронном виде через Личный кабинет на сайте ПФР или Портал госуслуг. </text:p>
      <text:p text:style-name="P1"><text:tab/>Размер М(С)К в 2018 году составляет 453 026 рублей.</text:p>
      <text:p text:style-name="P1">Средства материнского капитала на образование детей уже направили 9300 приморских семей, в том числе 2300 - в прошлом году.350 тысяч пенсионеров Приморского края с 1 января 2018 г. получат увеличенные пенсии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15:11.050000000</meta:creation-date>
    <dc:date>2018-02-19T11:17:04.103000000</dc:date>
    <meta:editing-duration>PT1M53S</meta:editing-duration>
    <meta:editing-cycles>1</meta:editing-cycles>
    <meta:document-statistic meta:table-count="0" meta:image-count="0" meta:object-count="0" meta:page-count="1" meta:paragraph-count="8" meta:word-count="279" meta:character-count="2128" meta:non-whitespace-character-count="1779"/>
    <meta:generator>LibreOffice/5.3.4.2$Windows_X86_64 LibreOffice_project/f82d347ccc0be322489bf7da61d7e4ad13fe2ff3</meta:generator>
  </office:meta>
</office:document-meta>
</file>