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variant="normal" fo:text-transform="none" style:use-window-font-color="true" style:text-outline="false" style:text-line-through-style="none" style:text-line-through-type="none" style:font-name="Liberation Sans1" fo:font-size="1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eeeee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variant="normal" fo:text-transform="none" style:use-window-font-color="true" style:text-outline="false" style:text-line-through-style="none" style:text-line-through-type="none" style:font-name="Liberation Sans1" fo:font-size="1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8pt" fo:letter-spacing="normal" fo:font-style="normal" fo:text-shadow="none" style:text-underline-style="none" fo:font-weight="bold" style:letter-kerning="true" style:font-name-asian="Microsoft YaHei" style:font-size-asian="8pt" style:font-style-asian="normal" style:font-weight-asian="bold" style:font-name-complex="Times New Roman" style:font-size-complex="8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.5pt" fo:letter-spacing="normal" fo:font-style="normal" fo:text-shadow="none" style:text-underline-style="none" fo:font-weight="normal" style:letter-kerning="true" style:font-name-asian="Microsoft YaHei" style:font-size-asian="14.5pt" style:font-style-asian="normal" style:font-weight-asian="normal" style:font-name-complex="Times New Roman" style:font-size-complex="14.5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.5pt" fo:letter-spacing="normal" fo:font-style="normal" fo:text-shadow="none" style:text-underline-style="none" fo:font-weight="bold" style:letter-kerning="true" style:font-name-asian="Microsoft YaHei" style:font-size-asian="14.5pt" style:font-style-asian="normal" style:font-weight-asian="bold" style:font-name-complex="Times New Roman" style:font-size-complex="14.5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.5pt" fo:letter-spacing="normal" fo:font-style="italic" fo:text-shadow="none" style:text-underline-style="none" fo:font-weight="bold" style:letter-kerning="true" style:font-name-asian="Microsoft YaHei" style:font-size-asian="14.5pt" style:font-style-asian="italic" style:font-weight-asian="bold" style:font-name-complex="Times New Roman" style:font-size-complex="14.5pt" style:font-style-complex="italic" style:font-weight-complex="bold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4.5pt" fo:letter-spacing="normal" fo:font-style="italic" fo:text-shadow="none" style:text-underline-style="none" fo:font-weight="normal" style:letter-kerning="true" style:font-name-asian="Microsoft YaHei" style:font-size-asian="14.5pt" style:font-style-asian="italic" style:font-weight-asian="normal" style:font-name-complex="Times New Roman" style:font-size-complex="14.5pt" style:font-style-complex="italic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.5pt" fo:letter-spacing="normal" fo:font-style="normal" fo:text-shadow="none" style:text-underline-style="none" fo:font-weight="bold" style:letter-kerning="true" style:font-name-asian="Microsoft YaHei" style:font-size-asian="14.5pt" style:font-style-asian="normal" style:font-weight-asian="bold" style:font-name-complex="Times New Roman" style:font-size-complex="14.5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.5pt" fo:letter-spacing="normal" fo:font-style="normal" fo:text-shadow="none" style:text-underline-style="none" fo:font-weight="normal" style:letter-kerning="true" style:font-name-asian="Microsoft YaHei" style:font-size-asian="14.5pt" style:font-style-asian="normal" style:font-weight-asian="normal" style:font-name-complex="Times New Roman" style:font-size-complex="14.5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eb8803" style:text-outline="false" style:text-line-through-style="none" style:text-line-through-type="none" style:text-position="0% 100%" style:font-name="Times New Roman" fo:font-size="14.5pt" fo:letter-spacing="normal" fo:font-style="normal" fo:text-shadow="none" style:text-underline-style="solid" style:text-underline-width="auto" style:text-underline-color="font-color" fo:font-weight="normal" style:letter-kerning="true" style:font-name-asian="Microsoft YaHei" style:font-size-asian="14.5pt" style:font-style-asian="normal" style:font-weight-asian="normal" style:font-name-complex="Times New Roman" style:font-size-complex="14.5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21pt" fo:letter-spacing="normal" fo:font-style="normal" fo:text-shadow="none" style:text-underline-style="none" fo:font-weight="bold" style:letter-kerning="true" style:font-name-asian="Microsoft YaHei" style:font-size-asian="21pt" style:font-style-asian="normal" style:font-weight-asian="bold" style:font-name-complex="Times New Roman" style:font-size-complex="21pt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dash" draw:stroke-dash="Fine_20_Dashed" svg:stroke-width="0.101cm" svg:stroke-color="#3465a4" draw:marker-start="" draw:marker-start-width="0.349cm" draw:marker-start-center="false" draw:marker-end="" draw:marker-end-width="0.349cm" draw:marker-end-center="false" draw:fill="solid" draw:fill-color="#ffffff" draw:textarea-horizontal-align="justify" draw:textarea-vertical-align="top" draw:auto-grow-height="true" draw:fit-to-size="false" fo:min-height="0cm" fo:min-width="0cm" fo:padding-top="0.185cm" fo:padding-bottom="0.185cm" fo:padding-left="0.321cm" fo:padding-right="0.321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1cm" svg:stroke-color="#3465a4" draw:marker-start="" draw:marker-start-width="0.349cm" draw:marker-start-center="false" draw:marker-end="" draw:marker-end-width="0.349cm" draw:marker-end-center="false" draw:fill="solid" draw:fill-color="#eeeeee" draw:textarea-horizontal-align="justify" draw:textarea-vertical-align="top" draw:auto-grow-height="true" draw:fit-to-size="false" fo:min-height="0cm" fo:min-width="0cm" fo:padding-top="0.169cm" fo:padding-bottom="0.169cm" fo:padding-left="0.289cm" fo:padding-right="0.289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0" draw:name="Прямоугольник 3" draw:style-name="gr1" draw:text-style-name="P3" svg:width="19.262cm" svg:height="23.423cm" svg:x="-0.593cm" svg:y="2.619cm"><text:p text:style-name="P1"><text:span text:style-name="T1"/></text:p><text:p text:style-name="P2"><text:span text:style-name="T2">Право на получение </text:span><text:span text:style-name="T3">ежемесячной выплаты в связи с рождением (усыновлением) после 01.01.2018 первого ребенка </text:span><text:span text:style-name="T2">имеют граждане Российской Федерации, постоянно проживающие на территории Приморского края, и имеющие среднедушевой доход семьи, не превышающий 1,5-кратной величины прожиточного минимума трудоспособного населения, установленной в субъекте РФ</text:span><text:span text:style-name="T3"> </text:span><text:span text:style-name="T2">за II квартал года, предшествующего году, в котором будет производиться указанная выплата </text:span><text:span text:style-name="T3">(в 2018 году - 13191 руб.).</text:span></text:p><text:p text:style-name="P2"><text:span text:style-name="T4">Доход на одного члена семьи</text:span><text:span text:style-name="T5"> из расчета 1,5 прожиточного минимума трудоспособного гражданина </text:span><text:span text:style-name="T4">должен составлять менее 19786,5 рублей в месяц.</text:span></text:p><text:p text:style-name="P2"><text:span text:style-name="T2">Размер выплаты составляет величину прожиточного минимума для детей, установленную в субъекте Российской Федерации за II квартал года, предшествующего году, в котором будет производиться указанная выплата </text:span><text:span text:style-name="T2"><text:line-break/></text:span><text:span text:style-name="T3">(в 2018 году</text:span><text:span text:style-name="T2"> <text:s/>- </text:span><text:span text:style-name="T3">13553 руб.)</text:span><text:span text:style-name="T2">. </text:span></text:p><text:p text:style-name="P2"><text:span text:style-name="T2">Назначение ежемесячной выплаты производится на основании следующих документов: </text:span></text:p><text:p text:style-name="P2"><text:span text:style-name="T2">1) документ, удостоверяющий личность и гражданство заявителя в соответствии с законодательством Российской Федерации;</text:span></text:p><text:p text:style-name="P2"><text:span text:style-name="T2">2) свидетельство о рождении ребенка, свидетельство о регистрации брака или свидетельство о расторжении брака (в случае, если брак расторгнут) (запрашиваются в порядке межведомственного информационного взаимодействия);</text:span></text:p><text:p text:style-name="P2"><text:span text:style-name="T2">3) документы, содержащие сведения о доходах каждого члена семьи за двенадцать последних календарных месяцев, предшествующих месяцу подачи заявления;</text:span></text:p><text:p text:style-name="P2"><text:span text:style-name="T2">4) документ, подтверждающий реквизиты счета в кредитной организации, открытого на заявителя;</text:span></text:p><text:p text:style-name="P2"><text:span text:style-name="T2">5) согласие на обработку персональных данных лиц, не являющихся заявителями.</text:span></text:p><text:p text:style-name="P2"><text:span text:style-name="T3">Обратиться с заявлением о назначении ежемесячной выплаты можно в любое время в течение полутора лет со дня рождения ребенка </text:span><text:span text:style-name="T2">(при обращении в первые шесть месяцев выплата будет установлена с даты рождения ребенка, при обращении позднее шести месяцев выплата устанавливается со дня подачи заявления).</text:span></text:p><text:p text:style-name="P2"><text:span text:style-name="T3"><text:s/></text:span><text:span text:style-name="T3">ПРИЕМ ЗАЯВЛЕНИЯ И ДОКУМЕНТОВ ОСУЩЕСТВЛЯЕТСЯ:</text:span></text:p><text:p text:style-name="P2"><text:span text:style-name="T6">1) в отделах приема КГКУ «Центр социальной поддержки населения Приморского края»</text:span><text:span text:style-name="T7"> (информация о местах расположения и контактных телефонах размещена на сайте департамента в информационно - телекоммуникационной сети Интернет по адресу: </text:span><text:span text:style-name="T8"><text:a xlink:href="http://soctrud.primorsky.ru/" xlink:type="simple">http://soctrud.primorsky.ru/</text:a></text:span><text:span text:style-name="T7">);</text:span></text:p><text:p text:style-name="P2"><text:span text:style-name="T6">2) в многофункциональных центрах предоставления государственных и муниципальных услуг,</text:span><text:span text:style-name="T7"> расположенных на территории Приморского края (адреса размещены на официальном сайте </text:span><text:span text:style-name="T8"><text:a xlink:href="http://mfc-25.ru/" xlink:type="simple">http://mfc-25.ru</text:a></text:span><text:span text:style-name="T7">)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Прямоугольник 2" draw:style-name="gr2" draw:text-style-name="P4" svg:width="19.227cm" svg:height="3.008cm" svg:x="-0.593cm" svg:y="0.145cm"><text:p text:style-name="P1"><text:span text:style-name="T9">ЕЖЕМЕСЯЧНАЯ ВЫПЛАТА </text:span><text:span text:style-name="T9"><text:line-break/></text:span><text:span text:style-name="T9">В СВЯЗИ С РОЖДЕНИЕМ (УСЫНОВЛЕНИЕМ ) ПЕРВОГО РЕБЕНКА: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9T11:06:27.610000000</meta:creation-date>
    <dc:date>2018-02-19T11:08:37.027000000</dc:date>
    <meta:editing-duration>PT2M9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5.3.4.2$Windows_X86_64 LibreOffice_project/f82d347ccc0be322489bf7da61d7e4ad13fe2ff3</meta:generator>
  </office:meta>
</office:document-meta>
</file>